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7763in"/>
    </style:style>
    <style:style style:name="TableColumn9" style:family="table-column">
      <style:table-column-properties style:column-width="0.0736in"/>
    </style:style>
    <style:style style:name="TableColumn10" style:family="table-column">
      <style:table-column-properties style:column-width="0.6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0.8875in"/>
    </style:style>
    <style:style style:name="TableColumn13" style:family="table-column">
      <style:table-column-properties style:column-width="2.8111in"/>
    </style:style>
    <style:style style:name="Table7" style:family="table">
      <style:table-properties style:width="7.2152in" style:rel-width="100%" fo:margin-left="0in" table:align="left"/>
    </style:style>
    <style:style style:name="TableRow14" style:family="table-row">
      <style:table-row-properties style:min-row-height="0.4326in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3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3347in"/>
    </style:style>
    <style:style style:name="TableCell3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39" style:parent-style-name="預設段落字型" style:family="text">
      <style:text-properties style:font-name="標楷體" style:font-name-asian="標楷體" style:font-size-complex="8pt"/>
    </style:style>
    <style:style style:name="T40" style:parent-style-name="預設段落字型" style:family="text">
      <style:text-properties style:font-name="標楷體" style:font-name-asian="標楷體" style:font-size-complex="8pt"/>
    </style:style>
    <style:style style:name="T41" style:parent-style-name="預設段落字型" style:family="text">
      <style:text-properties style:font-name="標楷體" style:font-name-asian="標楷體" style:font-size-complex="8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43" style:parent-style-name="預設段落字型" style:family="text">
      <style:text-properties style:font-name="標楷體" style:font-name-asian="標楷體" style:font-size-complex="8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45" style:parent-style-name="預設段落字型" style:family="text">
      <style:text-properties style:font-name="標楷體" style:font-name-asian="標楷體" style:font-size-complex="8pt"/>
    </style:style>
    <style:style style:name="TableRow46" style:family="table-row">
      <style:table-row-properties style:min-row-height="0.3055in"/>
    </style:style>
    <style:style style:name="TableCell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 style:min-row-height="0.3152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 style:min-row-height="0.3138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8312in"/>
    </style:style>
    <style:style style:name="TableCell8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97" style:family="table-row">
      <style:table-row-properties style:min-row-height="1.093in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ableRow115" style:family="table-row">
      <style:table-row-properties style:min-row-height="3.3555in"/>
    </style:style>
    <style:style style:name="TableCell11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7" style:parent-style-name="清單段落" style:list-style-name="LFO1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1" style:family="paragraph">
      <style:paragraph-properties fo:margin-top="0.25in" fo:margin-left="0.2479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清單段落" style:family="paragraph">
      <style:paragraph-properties fo:margin-left="0.24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清單段落" style:family="paragraph">
      <style:paragraph-properties fo:line-height="150%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fo:line-height="150%" fo:margin-left="0.247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1" style:parent-style-name="清單段落" style:family="paragraph">
      <style:paragraph-properties style:snap-to-layout-grid="false" fo:margin-top="0.25in" fo:margin-left="0.0951in">
        <style:tab-stops>
          <style:tab-stop style:type="left" style:position="0.1972in"/>
        </style:tab-stops>
      </style:paragraph-properties>
    </style:style>
    <style:style style:name="T162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0.9416in"/>
    </style:style>
    <style:style style:name="TableCell16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1" style:parent-style-name="內文" style:family="paragraph">
      <style:paragraph-properties fo:margin-left="0.125in" fo:text-indent="-0.12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87" style:parent-style-name="內文" style:family="paragraph">
      <style:paragraph-properties fo:margin-left="0.125in" fo:text-indent="-0.1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91" style:parent-style-name="內文" style:family="paragraph">
      <style:paragraph-properties fo:margin-left="0.125in" fo:text-indent="-0.1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95" style:parent-style-name="內文" style:family="paragraph">
      <style:paragraph-properties fo:margin-left="0.125in" fo:text-indent="-0.1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01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2">國立政治大學教育學系</text:span><text:span text:style-name="T3">10</text:span><text:span text:style-name="T4">8</text:span><text:span text:style-name="T5">級</text:span><text:span text:style-name="T6">公費生甄選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名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e-mail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電話</text:span></text:p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 table:number-columns-spanned="6">
            <text:p text:style-name="內文"><text:span text:style-name="T37"></text:span><text:span text:style-name="T38">書面成績</text:span><text:span text:style-name="T39">(書面</text:span><text:span text:style-name="T40">審查</text:span><text:span text:style-name="T41">占總成績</text:span><text:span text:style-name="T42">60%</text:span><text:span text:style-name="T43">；面試占總成績</text:span><text:span text:style-name="T44">40%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學業成績</text:p>
            <text:p text:style-name="P49"><text:span text:style-name="T50">(占</text:span><text:span text:style-name="T51">60%</text:span><text:span text:style-name="T52">)</text:span>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操行成績</text:p>
            <text:p text:style-name="P57"><text:span text:style-name="T58">(占</text:span><text:span text:style-name="T59">20%</text:span><text:span text:style-name="T60">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 table:number-rows-spanned="3">
            <text:p text:style-name="P65">有利審查之資料</text:p>
            <text:p text:style-name="P66"><text:span text:style-name="T67">(占</text:span><text:span text:style-name="T68">20%)</text:span></text:p>
          </table:table-cell>
          <table:covered-table-cell/>
          <table:covered-table-cell/>
          <table:table-cell table:style-name="TableCell69" table:number-columns-spanned="2">
            <text:p text:style-name="P70">1.</text:p>
          </table:table-cell>
          <table:covered-table-cell/>
          <table:table-cell table:style-name="TableCell71">
            <text:p text:style-name="P72">4.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2.</text:p>
          </table:table-cell>
          <table:covered-table-cell/>
          <table:table-cell table:style-name="TableCell77">
            <text:p text:style-name="P78">5.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2">
            <text:p text:style-name="P82">3.</text:p>
          </table:table-cell>
          <table:covered-table-cell/>
          <table:table-cell table:style-name="TableCell83">
            <text:p text:style-name="P84">6.</text:p>
          </table:table-cell>
        </table:table-row>
        <table:table-row table:style-name="TableRow85">
          <table:table-cell table:style-name="TableCell86" table:number-columns-spanned="2">
            <text:p text:style-name="P87">家長</text:p>
            <text:p text:style-name="P88"><text:span text:style-name="T89">同意欄</text:span></text:p>
          </table:table-cell>
          <table:covered-table-cell/>
          <table:table-cell table:style-name="TableCell90" table:number-columns-spanned="4">
            <text:p text:style-name="內文"><text:span text:style-name="T91">家長(或監護人)同意簽章</text:span><text:span text:style-name="T92"><text:s text:c="21"/></text:span><text:span text:style-name="T93"><text:s text:c="2"/></text:span><text:span text:style-name="T94">(未滿</text:span><text:span text:style-name="T95">20</text:span><text:span text:style-name="T96">歲者須經家長或監護人同意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聲明</text:span></text:p>
          </table:table-cell>
          <table:covered-table-cell/>
          <table:table-cell table:style-name="TableCell101" table:number-columns-spanned="4">
            <text:p text:style-name="內文"><text:span text:style-name="T102">學生</text:span><text:span text:style-name="T103"><text:s text:c="7"/></text:span><text:span text:style-name="T104"><text:s text:c="3"/></text:span><text:span text:style-name="T105"><text:s text:c="5"/></text:span><text:span text:style-name="T106">申請參加教育系公費生甄選作業，並已確知教育系</text:span><text:span text:style-name="T107">公費</text:span><text:span text:style-name="T108">生名額有限，日後經審查錄取為</text:span><text:span text:style-name="T109">公費</text:span><text:span text:style-name="T110">生，必須參與師資培育相關活動，並不再申請辦理轉系或轉學，以期有效資源之運用。</text:span></text:p>
            <text:p text:style-name="P111"><text:span text:style-name="T112"><text:s text:c="34"/>立書人：</text:span><text:span text:style-name="T113"><text:s text:c="16"/></text:span><text:span text:style-name="T114">(請親自簽名)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list text:style-name="LFO1" text:continue-numbering="true">
              <text:list-item>
                <text:p text:style-name="P117">□本人願意申請公費師資生，並已確知公費生權利義務。<text:s text:c="3"/></text:p>
              </text:list-item>
            </text:list>
            <text:p text:style-name="P118">（請詳閱師資培育公費助學金及分發服務辦法） <text:s text:c="6"/></text:p>
            <text:list text:style-name="LFO1" text:continue-numbering="true">
              <text:list-item>
                <text:p text:style-name="P119"><text:span text:style-name="T120">公費生擬申請類科及獲分發提報縣市</text:span><text:span text:style-name="T121">順序</text:span><text:span text:style-name="T122">為：<text:s/></text:span></text:p>
              </text:list-item>
            </text:list>
            <text:p text:style-name="P123"><text:span text:style-name="T124">【請於□內勾選，並填寫序號</text:span><text:span text:style-name="T125">1-</text:span><text:span text:style-name="T126">2</text:span><text:span text:style-name="T127">於順序欄中；如只勾選</text:span><text:span text:style-name="T128">1</text:span><text:span text:style-name="T129">項，只填寫</text:span><text:span text:style-name="T130">順序</text:span><text:span text:style-name="T131">1</text:span><text:span text:style-name="T132">即可</text:span><text:span text:style-name="T133">。】</text:span></text:p>
            <text:p text:style-name="P134"><text:span text:style-name="T135">□</text:span><text:span text:style-name="T136">國民中學語文領域</text:span><text:span text:style-name="T137">英語</text:span><text:span text:style-name="T138">專長，第二專長輔導活動</text:span><text:span text:style-name="T139">(臺北市；</text:span><text:span text:style-name="T140">11</text:span><text:span text:style-name="T141">3</text:span><text:span text:style-name="T142">學年度分發)</text:span><text:span text:style-name="T143"><text:s text:c="3"/></text:span><text:span text:style-name="T144">順序：</text:span><text:span text:style-name="T145"><text:s text:c="4"/></text:span></text:p>
            <text:p text:style-name="P146"><text:span text:style-name="T147">□國民中學語文領域</text:span><text:span text:style-name="T148">英語</text:span><text:span text:style-name="T149">專長，</text:span><text:span text:style-name="T150">第二專長</text:span><text:span text:style-name="T151">輔導</text:span><text:span text:style-name="T152">活動</text:span><text:span text:style-name="T153">(</text:span><text:span text:style-name="T154">新北</text:span><text:span text:style-name="T155">市；</text:span><text:span text:style-name="T156">113</text:span><text:span text:style-name="T157">學年度分發)</text:span><text:span text:style-name="T158"><text:s text:c="3"/></text:span><text:span text:style-name="T159">順序：</text:span><text:span text:style-name="T160"><text:s text:c="4"/></text:span></text:p>
            <text:p text:style-name="P161"><text:span text:style-name="T162"></text:span><text:span text:style-name="T163">獲公費生資格者，應於畢業前取得雙專長之教師資格</text:span><text:span text:style-name="T16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備註</text:p>
          </table:table-cell>
          <table:table-cell table:style-name="TableCell168" table:number-columns-spanned="5">
            <text:p text:style-name="內文"><text:span text:style-name="T169">1.</text:span><text:span text:style-name="T170">申請通過經核定後不得再申請變更身分。 <text:s text:c="21"/></text:span></text:p>
            <text:p text:style-name="P171"><text:span text:style-name="T172">2.</text:span><text:span text:style-name="T173">請於申請期限內繳交以下資料至系辦，共</text:span><text:span text:style-name="T174">一式四份</text:span><text:span text:style-name="T175">，若郵寄者請於截止日前(以郵戳為憑)以掛號方式寄出。【申請日期：</text:span><text:span text:style-name="T176">109</text:span><text:span text:style-name="T177">年</text:span><text:span text:style-name="T178">04</text:span><text:span text:style-name="T179">月</text:span><text:span text:style-name="T180">27</text:span><text:span text:style-name="T181">日〜</text:span><text:span text:style-name="T182">05</text:span><text:span text:style-name="T183">月</text:span><text:span text:style-name="T184">05</text:span><text:span text:style-name="T185">日</text:span><text:span text:style-name="T186">】</text:span></text:p>
            <text:p text:style-name="P187"><text:span text:style-name="T188"><text:s/>（</text:span><text:span text:style-name="T189">1</text:span><text:span text:style-name="T190">）政大教育系師資生暨公費生甄選申請表</text:span></text:p>
            <text:p text:style-name="P191"><text:span text:style-name="T192"><text:s/>（</text:span><text:span text:style-name="T193">2</text:span><text:span text:style-name="T194">）大一上學期成績單及操性成績單正本</text:span></text:p>
            <text:p text:style-name="P195"><text:span text:style-name="T196"><text:s/>（</text:span><text:span text:style-name="T197">3</text:span><text:span text:style-name="T198">）有利審查之資料【含：英文檢定、選讀</text:span><text:span text:style-name="T199">ETP</text:span><text:span text:style-name="T200">資格、參與偏遠地區學童課輔活動、參與教(愛)育營</text:span></text:p>
            <text:p text:style-name="P201"><text:s text:c="6"/>隊、擔任系學會幹部或其他與師資培育相關之活動而有證明文件者。】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0T07:03:00Z</meta:creation-date>
    <dc:date>2021-11-10T07:03:00Z</dc:date>
    <meta:print-date>2019-01-29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